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liamo del futuro di Bologna attraverso 3 argomenti, come si dice, scottanti.</text:p>
      <text:p text:style-name="Standard">Sono argomenti che riguardano la stessa convivenza e quindi sono fondativi della cittadinanza e del modo di governare un territorio.</text:p>
      <text:p text:style-name="Standard">SPRAR è una sigla che sta per Sistema di Protezione per Richiedenti Asilo e Rifugiati ed è parte fondamentale del sistema di accoglienza. In pratica è un servizio che permette di gestire appunto i richiedenti asilo e i rifugiati in modo diffuso nel territorio evitando le grandi strutture e permettendo anche una gestione decisa dalle amministrazioni locali e quindi più attenta al territorio. A Bologna e provincia sono circa 2.500 le persone gestite. In pratica a costoro viene fornito un servizio che permette una forma di inserimento nella società con una presenza diffusa nel territorio che crea meno preoccupazione sociale e in fin dei conti anche un maggiore controllo. Il decreto sicurezza del Governo Salvini-Di Maio prevede di fatto la cancellazione di questo servizio per coloro che sono in attesa di risposta alla loro richiesta di asilo e quindi verranno di nuovo costretti in luoghi superaffollati come l'hub di via Mattei di nuovo trasformato in carcere etnico con tutti i problemi che sono già stati sperimentati. Non solo si ridurrà il servizio per queste persone, ma aumenterà l'allarme fra i cittadini come sempre avviene quando si concentrano centinaia di persone nello stesso posto e aumenterà l'insicurezza. </text:p>
      <text:p text:style-name="Standard">La destra cittadina ha aperto un fronte contro la delibera comunale che permetterebbe la costruzione di un luogo di culto islamico in città, per la verità all'estrema periferia. La questione è di principio, per la destra gli islamici non dovrebbero avere nessun luogo di culto, forse non dovrebbero nemmeno esistere. E' evidente che in questo modo si spinge quel culto nelle cantine, si riduce qualsiasi possibilità di controllo, si favorisce la ghettizzazione e il diffondersi della radicalizzazione che può presentarsi come capace di difendere l'Islam contro chi vuole escluderli. La questione è di principio anche per noi. L'Italia è uno stato laico e quindi in quanto tale deve tutelare la libertà di culto, la destra vuole invece ripristinare regole integraliste che impediscono il pluralismo dei culti paragonabile, nelle aspirazioni, a quello che avviene proprio in certi paesi islamici. In fin dei conti le guerre di religione non sono solo sbagliate in linea di principio, ma aumenterebbero l'insicurezza dei cittadini.</text:p>
      <text:p text:style-name="Standard">Le microaree per i “nomadi” sono una soluzione individuata per ridurre la presenza di grandi concentrazioni. Anche qui la destra si è scatenata contro. Va precisato che praticamente non esistono veri e propri nomadi, si tratta di rom e sinti in grandissima parte stanziali. Inoltre il Governo ha annunciato che intende chiudere i campi. Quindi per la destra queste persone dovrebbero andarsene da dove stanno e però non avere nessun altro posto dove andare, considerato che hanno molte più difficoltà di chiunque altro a trovare casa. Va anche ricordato che quelli che sono definiti nomadi sono in maggioranza cittadini italiani e solo una minoranza vive nei <text:s/>campi. Fare la guerra a chi vive nei campi rafforza una ghettizzazione storica che ha creato problemi che possono solo aumentare. Anche laddove le lamentele hanno un fondamento la ghettizzazione aumenta i comportamenti che generano insicurezza.</text:p>
      <text:p text:style-name="Standard">Quelli riportati sopra sono alcuni esempi di questioni difficili su cui si tratta però di scegliere fra due vie. Una via è quella di cercare soluzioni, magari parziali che sono basate sul dialogo e sull'integrazione che puntano a ridurre con il tempo problemi, tensioni, incomprensioni e insicurezza. L'altra via è quella di chi si oppone a questi tentativi creando discriminazione, fomentando tensioni e insicurezza perché la destra governa sulla paura dei cittadini e più paura e incomprensione c'è più è possibile per loro gestire il potere. A tutti noi sta la sce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i Paoletti</meta:initial-creator>
    <meta:creation-date>2018-10-28T14:13:58.13</meta:creation-date>
    <dc:date>2018-10-30T10:49:46.30</dc:date>
    <dc:creator>Gianni Paoletti</dc:creator>
    <meta:editing-duration>PT1H14M38S</meta:editing-duration>
    <meta:editing-cycles>5</meta:editing-cycles>
    <meta:generator>OpenOffice/4.1.5$Win32 OpenOffice.org_project/415m1$Build-9789</meta:generator>
    <meta:printed-by>Gianni Paoletti</meta:printed-by>
    <meta:print-date>2018-10-30T10:44:46.54</meta:print-date>
    <meta:document-statistic meta:table-count="0" meta:image-count="0" meta:object-count="0" meta:page-count="1" meta:paragraph-count="6" meta:word-count="621" meta:character-count="3944"/>
  </office:meta>
</office:document-meta>
</file>